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1 3602AM Maarssen - AGV - WN2024-0011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1 3602AM Maarssen.</text:p>
            <text:p text:style-name="common-al">Het betreft de volgende activiteit(en):</text:p>
            <text:p text:style-name="common-al">Graven in de buitenbeschermingszone van een waterkering. Plaatsen van een gebouw in de beschermingszone van een primaire watergang</text:p>
            <text:p text:style-name="common-al">Deze vergunning is verzonden op 06-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1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9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1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weg 1 3602AM Maarssen - AGV - WN2024-001169</meta:user-defined>
    <meta:user-defined meta:name="DCTERMS.W3CDTF/DCTERMS.available">2024-03-08</meta:user-defined>
    <meta:user-defined meta:name="DCTERMS.W3CDTF/OVERHEIDop.jaargang">2024</meta:user-defined>
    <meta:user-defined meta:name="OVERHEIDop.publicationIssue">4198</meta:user-defined>
    <meta:user-defined meta:name="OVERHEIDop.WsbID/DC.identifier">wsb-2024-4198</meta:user-defined>
    <meta:user-defined meta:name="OVERHEIDop.versieInformatie"/>
  </office:meta>
</office:document-meta>
</file>