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Kuilerstraat te Someren), 053916821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vraag reconstructie transportleiding drinkwater in a-water aan de Kuilerstraat te Someren .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9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9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9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8218</meta:user-defined>
    <meta:user-defined meta:name="DCTERMS.abstract">Aanvraag reconstructie transportleiding drinkwater in a-water aan de Kuilerstraat te Someren </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Kuilerstraat te Someren), 0539168218</meta:user-defined>
    <meta:user-defined meta:name="DCTERMS.W3CDTF/DCTERMS.available">2024-03-08</meta:user-defined>
    <meta:user-defined meta:name="OVERHEIDop.externeBijlage">Verleende vergunning|exb-2024-9937</meta:user-defined>
    <meta:user-defined meta:name="DCTERMS.W3CDTF/OVERHEIDop.jaargang">2024</meta:user-defined>
    <meta:user-defined meta:name="OVERHEIDop.publicationIssue">4197</meta:user-defined>
    <meta:user-defined meta:name="OVERHEIDop.WsbID/DC.identifier">wsb-2024-4197</meta:user-defined>
    <meta:user-defined meta:name="OVERHEIDop.versieInformatie"/>
  </office:meta>
</office:document-meta>
</file>