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6415 verleende vergunning voor het uitbreiden van de verharding door bouw schuurkas en loods en ter compensatie verbreden van een waterloop bij Rinnegommerlaan 4a Egmond a/d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96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19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19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221759</meta:user-defined>
    <meta:user-defined meta:name="DCTERMS.abstract">het uitbreiden van de verharding door bouw schuurkas en loods en ter compensatie verbreden van een waterloop bij Rinnegommerlaan 4a Egmond a/d Hoe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6415 verleende vergunning voor het uitbreiden van de verharding door bouw schuurkas en loods en ter compensatie verbreden van een waterloop bij Rinnegommerlaan 4a Egmond a/d Hoef</meta:user-defined>
    <meta:user-defined meta:name="DCTERMS.W3CDTF/DCTERMS.available">2024-03-08</meta:user-defined>
    <meta:user-defined meta:name="DCTERMS.W3CDTF/OVERHEIDop.jaargang">2024</meta:user-defined>
    <meta:user-defined meta:name="OVERHEIDop.publicationIssue">4196</meta:user-defined>
    <meta:user-defined meta:name="OVERHEIDop.WsbID/DC.identifier">wsb-2024-4196</meta:user-defined>
    <meta:user-defined meta:name="OVERHEIDop.versieInformatie"/>
  </office:meta>
</office:document-meta>
</file>