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uitrit door middel van een dam op een agrarisch perceel ter plaatse van I 387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uitrit door middel van een dam op een agrarisch perceel ter plaatse van I 387 te Woudrichem 
</text:p>
            <text:p text:style-name="common-al">Zaaknummer: 20240277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9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9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7791</meta:user-defined>
    <meta:user-defined meta:name="DCTERMS.abstract">het aanleggen van een uitrit door middel van een dam op een agrarisch perceel ter plaatse van I 387 te Woudr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uitrit door middel van een dam op een agrarisch perceel ter plaatse van I 387 te Woudrichem</meta:user-defined>
    <meta:user-defined meta:name="DCTERMS.W3CDTF/DCTERMS.available">2024-03-08</meta:user-defined>
    <meta:user-defined meta:name="DCTERMS.W3CDTF/OVERHEIDop.jaargang">2024</meta:user-defined>
    <meta:user-defined meta:name="OVERHEIDop.publicationIssue">4194</meta:user-defined>
    <meta:user-defined meta:name="OVERHEIDop.WsbID/DC.identifier">wsb-2024-4194</meta:user-defined>
    <meta:user-defined meta:name="OVERHEIDop.versieInformatie"/>
  </office:meta>
</office:document-meta>
</file>