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Genenberg in Sint-Michielsgestel 053918783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februari 2024 een aanvraag om vergunning in het kader van de Omgevingswet ontvangen voor het aanleggen van elektriciteitskabels en een gasleiding onder a-water DO79. De werkzaamheden vinden plaats in de buurt van Genenberg in Sint-michielsgestel. De aanvraag is geregistreerd met zaaknummer 053918783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8783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9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9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9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87839</meta:user-defined>
    <meta:user-defined meta:name="DCTERMS.abstract">Aanleg Elektriciteitskabels en gasleiding onder a-water DO79 Genenberg in Sint-michielsgest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Genenberg in Sint-Michielsgestel 0539187839</meta:user-defined>
    <meta:user-defined meta:name="DCTERMS.W3CDTF/DCTERMS.available">2024-03-08</meta:user-defined>
    <meta:user-defined meta:name="DCTERMS.W3CDTF/OVERHEIDop.jaargang">2024</meta:user-defined>
    <meta:user-defined meta:name="OVERHEIDop.publicationIssue">4192</meta:user-defined>
    <meta:user-defined meta:name="OVERHEIDop.WsbID/DC.identifier">wsb-2024-4192</meta:user-defined>
    <meta:user-defined meta:name="OVERHEIDop.versieInformatie"/>
  </office:meta>
</office:document-meta>
</file>