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 inzagelegging geactualiseerde begroting 2024 en ontwerpbegroting 2025 van Het Waterschaps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Waterschap Hunze en Aa's maakt het volgende bekend.</text:p>
            <text:p text:style-name="al"/>
            <text:p text:style-name="al"> Waterschap Hunze en Aa's heeft van de gemeenschappelijke regeling Het Waterschapshuis de geactualiseerde begroting 2024 en de ontwerpbegroting voor het jaar 2025 ontvangen.</text:p>
            <text:p text:style-name="al">Het bestuur van het Waterschapshuis heeft de besturen van de moederorganisaties gevraagd om een zienswijze op deze geactualiseerde begroting en ontwerpbegroting.</text:p>
            <text:p text:style-name="al">Na ontvangst van de zienswijzen van de moederorganisaties zal het bestuur van het Waterschapshuis in haar vergadering van 25 april 2024 de documenten definitief vaststellen.</text:p>
            <text:p text:style-name="al"/>
            <text:p text:style-name="al">Als bijlagen treft u de geactualiseerde begroting 2024 en de ontwerpbegroting 2025 aan. In de algemene bestuursvergadering van Hunze en Aa’s van 13 maart 2024 zullen de beide begrotingen worden behandeld.</text:p>
            <text:p text:style-name="al"/>
            <text:p text:style-name="al">De geactualiseerde begroting 2024 en de ontwerpbegroting 2025 liggen tevens ter inzage bij waterschap Hunze en Aa’s (Aquapark 5 te Veendam) tot en met 13 maart 2024 op werkdagen tijdens kantooruren.</text:p>
            <text:p text:style-name="al"/>
            <text:p text:style-name="al">Voor nadere informatie of het maken van een afspraak kunt u contact opnemen met de heer R. Boets, 0598-693861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Bekendmaking ter inzagelegging geactualiseerde begroting 2024 en ontwerpbegroting 2025 van Het Waterschapshuis</meta:user-defined>
    <meta:user-defined meta:name="DCTERMS.W3CDTF/DCTERMS.available">2024-01-12</meta:user-defined>
    <meta:user-defined meta:name="OVERHEIDop.externeBijlage">Geatualiseerde begroting 2024|exb-2024-1782</meta:user-defined>
    <meta:user-defined meta:name="OVERHEIDop.externeBijlage">Ontwerpbegroting 2025|exb-2024-1783</meta:user-defined>
    <meta:user-defined meta:name="DCTERMS.W3CDTF/OVERHEIDop.jaargang">2024</meta:user-defined>
    <meta:user-defined meta:name="OVERHEIDop.publicationIssue">419</meta:user-defined>
    <meta:user-defined meta:name="OVERHEIDop.WsbID/DC.identifier">wsb-2024-419</meta:user-defined>
    <meta:user-defined meta:name="OVERHEIDop.versieInformatie"/>
  </office:meta>
</office:document-meta>
</file>