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ollenweversbuurt 20 1381CB Weesp - AGV - WN2024-001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Wollenweversbuurt 20 1381CB Weesp.</text:p>
            <text:p text:style-name="common-al">Het betreft de volgende activiteit(en):</text:p>
            <text:p text:style-name="common-al">Steiger, vlonder, boothelling of overhangend bouwwerk aanleggen of verwijderen bij oppervlaktewater , oppervlaktewater onttrekken</text:p>
            <text:p text:style-name="common-al">Waternet behandelt deze aanvraag namens AGV. Deze aanvraag is ontvangen op 05-03-2024 en geregistreerd onder zaaknummer WN2024-00140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ollenweversbuurt 20 1381CB Weesp - AGV - WN2024-001402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89</meta:user-defined>
    <meta:user-defined meta:name="OVERHEIDop.WsbID/DC.identifier">wsb-2024-4189</meta:user-defined>
    <meta:user-defined meta:name="OVERHEIDop.versieInformatie"/>
  </office:meta>
</office:document-meta>
</file>