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Groenewoudsedijk 2 in Utrecht (Code HDSR405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Groenewoudsedijk 2 in Utrecht.</text:p>
            <text:p text:style-name="common-al">In de periode tussen 12 maart 2024 en 26 maart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5721</meta:user-defined>
    <meta:user-defined meta:name="DCTERMS.abstract">Melding voor het onttrekken en lozen van grondwater op de locatie Groenewoudsedijk 2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Groenewoudsedijk 2 in Utrecht (Code HDSR405721)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86</meta:user-defined>
    <meta:user-defined meta:name="OVERHEIDop.WsbID/DC.identifier">wsb-2024-4186</meta:user-defined>
    <meta:user-defined meta:name="OVERHEIDop.versieInformatie"/>
  </office:meta>
</office:document-meta>
</file>