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uitbreiding van het hoogspanningsstation aan de Elektra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uitbreiding van het hoogspanningsstation aan de Elektraweg in Middelburg. De aanvraag is geregistreerd onder zaaknummer VOS337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6 maart 2024. Het waterschap neemt daarover waarschijnlijk 1 me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8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72</meta:user-defined>
    <meta:user-defined meta:name="DCTERMS.abstract">de uitbreiding van het hoogspanningsstation aan de Elektraweg in Middelburg</meta:user-defined>
    <dc:language>nl</dc:language>
    <meta:user-defined meta:name="OVERHEIDop.locatietype/OVERHEIDop.gebiedsmarkering">Punt</meta:user-defined>
    <meta:user-defined meta:name="DC.title">Aanvraag watervergunning voor de uitbreiding van het hoogspanningsstation aan de Elektraweg in Middelburg</meta:user-defined>
    <meta:user-defined meta:name="DCTERMS.W3CDTF/DCTERMS.available">2024-03-08</meta:user-defined>
    <meta:user-defined meta:name="DCTERMS.W3CDTF/OVERHEIDop.jaargang">2024</meta:user-defined>
    <meta:user-defined meta:name="OVERHEIDop.publicationIssue">4185</meta:user-defined>
    <meta:user-defined meta:name="OVERHEIDop.WsbID/DC.identifier">wsb-2024-4185</meta:user-defined>
    <meta:user-defined meta:name="OVERHEIDop.versieInformatie"/>
  </office:meta>
</office:document-meta>
</file>