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eercamp 5 in Houten (Code HDSR40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Meercamp 5 in Houten.</text:p>
            <text:p text:style-name="common-al">In de periode tussen 4 maart 2024 en 8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5585</meta:user-defined>
    <meta:user-defined meta:name="DCTERMS.abstract">Melding voor het onttrekken van grondwater op de locatie nabij Meercamp 5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eercamp 5 in Houten (Code HDSR405585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82</meta:user-defined>
    <meta:user-defined meta:name="OVERHEIDop.WsbID/DC.identifier">wsb-2024-4182</meta:user-defined>
    <meta:user-defined meta:name="OVERHEIDop.versieInformatie"/>
  </office:meta>
</office:document-meta>
</file>