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Hoevensekanaaldijk te Tilburg en nabij de Kanaaldijk te Biest-Houtakker) 05391595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transportleiding over meerdere sifons en door het profiel van vrije ruimte van a-wateren NL1, RS1 en RS123 door middel van een open ontgraving van Tilburg naar Haghorst langs het Wilhelminakanaa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9515</meta:user-defined>
    <meta:user-defined meta:name="DCTERMS.abstract">Aanleg transportleiding onder a-wateren door middel van een gestuurde boring NL1, RS1 en RS123 rondom Tilburg</meta:user-defined>
    <dc:language>nl</dc:language>
    <meta:user-defined meta:name="OVERHEIDop.locatietype/OVERHEIDop.gebiedsmarkering">Punt</meta:user-defined>
    <meta:user-defined meta:name="DC.title">Bekendmaking Vergunning Waterwet, (nabij locatie Hoevensekanaaldijk te Tilburg en nabij de Kanaaldijk te Biest-Houtakker) 0539159515</meta:user-defined>
    <meta:user-defined meta:name="DCTERMS.W3CDTF/DCTERMS.available">2024-03-08</meta:user-defined>
    <meta:user-defined meta:name="OVERHEIDop.externeBijlage">Verleende vergunning|exb-2024-9916</meta:user-defined>
    <meta:user-defined meta:name="DCTERMS.W3CDTF/OVERHEIDop.jaargang">2024</meta:user-defined>
    <meta:user-defined meta:name="OVERHEIDop.publicationIssue">4181</meta:user-defined>
    <meta:user-defined meta:name="OVERHEIDop.WsbID/DC.identifier">wsb-2024-4181</meta:user-defined>
    <meta:user-defined meta:name="OVERHEIDop.versieInformatie"/>
  </office:meta>
</office:document-meta>
</file>