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inde 158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maart 2024 voor:</text:p>
            <text:p text:style-name="common-al"/>
            <text:list text:style-name="id1-3-2-1-1-3">
              <text:list-item text:style-override="id1-3-2-1-1-3-1">
                <text:number>1.</text:number>
                <text:p text:style-name="al">het gebruik maken van waterstaatswerk overige waterkering 5305 inclusief beschermingszone, door het verwijderen van bomen, heesters en overige beplanting t.b.v. de aanleg van een werkterrein voor het weghalen van een hoogspanningsmast nabij De Spinde 158 in Raalte (<text:span text:style-name="nadrukcur">dossiernummer Z/23/058552; verzenddatum 10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pinde 158 in Raalte</meta:user-defined>
    <meta:user-defined meta:name="DCTERMS.W3CDTF/DCTERMS.available">2024-01-12</meta:user-defined>
    <meta:user-defined meta:name="DCTERMS.W3CDTF/OVERHEIDop.jaargang">2024</meta:user-defined>
    <meta:user-defined meta:name="OVERHEIDop.publicationIssue">418</meta:user-defined>
    <meta:user-defined meta:name="OVERHEIDop.WsbID/DC.identifier">wsb-2024-418</meta:user-defined>
    <meta:user-defined meta:name="OVERHEIDop.versieInformatie"/>
  </office:meta>
</office:document-meta>
</file>