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glasvezelnetwerk nabij locatie Pannenbakkerijen 41 in Woerden (code HDSR409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glasvezelnetwerk nabij locatie Pannenbakkerijen 41 in Woerden. Deze aanvraag is ontvangen op 5 maart 2024 en geregistreerd onder zaak 40928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9282</meta:user-defined>
    <meta:user-defined meta:name="DCTERMS.abstract">Nieuwe aanvraag watervergunning voor het aanleggen van een glasvezelnetwerk nabij locatie Pannenbakkerijen 41 in Woerd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glasvezelnetwerk nabij locatie Pannenbakkerijen 41 in Woerden (code HDSR409282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77</meta:user-defined>
    <meta:user-defined meta:name="OVERHEIDop.WsbID/DC.identifier">wsb-2024-4177</meta:user-defined>
    <meta:user-defined meta:name="OVERHEIDop.versieInformatie"/>
  </office:meta>
</office:document-meta>
</file>