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leiding aanleggen, plaatsen of in stand houden: oppervlaktewater onttrekken; een waterstaatswerk anders gebruiken; een beschermingszone anders gebruiken; een dam met duiker aanleggen, plaatsen, in stand houden of veranderen en beschoeiing of damwand aanleggen, plaatsen in stand houden of veranderen, nabij het Oranjekanaal in Zwiggelt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4 maart 2024 een aanvraag voor een omgevingsvergunning ontvangen. De vergunning is aangevraagd voor een leiding aanleggen, plaatsen of in stand houden: oppervlaktewater onttrekken; een waterstaatswerk anders gebruiken; een beschermingszone anders gebruiken; een dam met duiker aanleggen, plaatsen, in stand houden of veranderen en beschoeiing of damwand aanleggen, plaatsen in stand houden of veranderen, nabij het Oranjekanaal in Zwiggelte (<text:span text:style-name="nadrukcur">dossiernummer Z/24/060341</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7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7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een leiding aanleggen, plaatsen of in stand houden: oppervlaktewater onttrekken; een waterstaatswerk anders gebruiken; een beschermingszone anders gebruiken; een dam met duiker aanleggen, plaatsen, in stand houden of veranderen en beschoeiing of damwand aanleggen, plaatsen in stand houden of veranderen, nabij het Oranjekanaal in Zwiggelte</meta:user-defined>
    <meta:user-defined meta:name="DCTERMS.W3CDTF/DCTERMS.available">2024-03-08</meta:user-defined>
    <meta:user-defined meta:name="DCTERMS.W3CDTF/OVERHEIDop.jaargang">2024</meta:user-defined>
    <meta:user-defined meta:name="OVERHEIDop.publicationIssue">4176</meta:user-defined>
    <meta:user-defined meta:name="OVERHEIDop.WsbID/DC.identifier">wsb-2024-4176</meta:user-defined>
    <meta:user-defined meta:name="OVERHEIDop.versieInformatie"/>
  </office:meta>
</office:document-meta>
</file>