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ter hoogte van Zandweg 144 Utrecht (HDSR408060)</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heeft een wrak aangetroffen op het openbare water van de Leidsche Rijn ter hoogte van Zandweg 144 in Utrecht. Het betreft een half gezonken boot. Op de bijgevoegd foto ziet u de details van boot. </text:p>
            <text:p text:style-name="common-al">Op 4 maart 2024 heeft Hoogheemraadschap de Stichtse Rijnlanden dit vaartuig aangemerkt als wrak als bedoeld in de Wrakkenwet. Op grond van artikel 1, eerste lid, van de Wrakkenwet zal op <text:span text:style-name="nadrukvet">18 maart 2024</text:span> worden overgaan tot opruiming van het hiervoor genoemde wrak. Daarna zal het geborgene gedurende een termijn van 4 weken in bewaring gehouden worden. </text:p>
            <text:p text:style-name="common-al"/>
            <text:p text:style-name="common-al">
            <text:span text:style-name="nadrukvet">
              <text:span text:style-name="nadrukcur">Bezwaar</text:span>
            </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p text:style-name="common-al">
            <text:span text:style-name="nadrukvet">
              <text:span text:style-name="nadrukcur">Informatie</text:span>
            </text:span>
          </text:p>
            <text:p text:style-name="common-al">Zoals bepaald in artikel 3, eerste lid, van de Wrakkenwet wordt dit besluit hier bekend gemaakt. Belanghebbenden kunnen contact opnemen met het Hoogheemraadschap de Stichtse Rijnlanden via 030-6345700. Het is niet toegestaan om zaken te verwijderen van het wrak zonder vergunning van Hoogheemraadschap de Stichtse Rijnlanden zoals bepaald in artikel 2, tweede lid, van de Wrakkenwet. </text:p>
            <text:p text:style-name="last-al">Dijkgraaf en hoogheemraden van Hoogheemraadschap De Stichtse Rijnlanden</text:p>
            <text:p text:style-name="tekst_bottom"/>
          </text:section>
        </text:section>
        <text:section text:name="zakelijke-mededeling-sluiting_id1-3-2-2" text:style-name="zakelijke-mededeling-sluiting">
          <text:section text:name="ondertekening_id1-3-2-2-1">
            <text:p><text:span text:style-name="functie">Houten, 8 maart 2024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08060</meta:user-defined>
    <meta:user-defined meta:name="DCTERMS.abstract">Besluit Wrakkenwet – het verwijderen van een gezonken vaartuig op de locatie ter hoogte van Zandweg 144 Utrecht.</meta:user-defined>
    <dc:language>nl</dc:language>
    <meta:user-defined meta:name="OVERHEIDop.locatietype/OVERHEIDop.gebiedsmarkering">Adres</meta:user-defined>
    <meta:user-defined meta:name="DC.title">Hoogheemraadschap De Stichtse Rijnlanden – Besluit Wrakkenwet – het verwijderen van een gezonken vaartuig op de locatie ter hoogte van Zandweg 144 Utrecht (HDSR408060)</meta:user-defined>
    <meta:user-defined meta:name="DCTERMS.W3CDTF/DCTERMS.available">2024-03-08</meta:user-defined>
    <meta:user-defined meta:name="DCTERMS.W3CDTF/OVERHEIDop.jaargang">2024</meta:user-defined>
    <meta:user-defined meta:name="OVERHEIDop.externeBijlage">foto gezonken boot|exb-2024-9895</meta:user-defined>
    <meta:user-defined meta:name="OVERHEIDop.publicationIssue">4174</meta:user-defined>
    <meta:user-defined meta:name="OVERHEIDop.WsbID/DC.identifier">wsb-2024-4174</meta:user-defined>
    <meta:user-defined meta:name="OVERHEIDop.versieInformatie"/>
  </office:meta>
</office:document-meta>
</file>