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vriendelijk oever aanleggen Hogepandstermaar nabij Oldenoordweg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29 februari 2024 een aanvraag omgevingsvergunning ontvangen. De aanvraag betreft ‘Natuurvriendelijk oever aanleggen Hogepandstermaar nabij Oldenoordweg te Toornwer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Natuurvriendelijk oever aanleggen Hogepandstermaar nabij Oldenoordweg te Toornwe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72</meta:user-defined>
    <meta:user-defined meta:name="OVERHEIDop.WsbID/DC.identifier">wsb-2024-4172</meta:user-defined>
    <meta:user-defined meta:name="OVERHEIDop.versieInformatie"/>
  </office:meta>
</office:document-meta>
</file>