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ndsingel te planten aan de Wellandweg in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windsingel te planten aan de Wellandweg in Noordwelle. De aanvraag is geregistreerd onder zaaknummer VTH24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7 februari 2024. Het waterschap neemt daarover waarschijnlijk voor 12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48</meta:user-defined>
    <meta:user-defined meta:name="DCTERMS.abstract">een windsingel te planten aan de Wellandweg in Noordwelle</meta:user-defined>
    <dc:language>nl</dc:language>
    <meta:user-defined meta:name="OVERHEIDop.locatietype/OVERHEIDop.gebiedsmarkering">Punt</meta:user-defined>
    <meta:user-defined meta:name="DC.title">Aanvraag omgevingsvergunning voor een windsingel te planten aan de Wellandweg in Noordwelle.</meta:user-defined>
    <meta:user-defined meta:name="DCTERMS.W3CDTF/DCTERMS.available">2024-03-08</meta:user-defined>
    <meta:user-defined meta:name="DCTERMS.W3CDTF/OVERHEIDop.jaargang">2024</meta:user-defined>
    <meta:user-defined meta:name="OVERHEIDop.publicationIssue">4167</meta:user-defined>
    <meta:user-defined meta:name="OVERHEIDop.WsbID/DC.identifier">wsb-2024-4167</meta:user-defined>
    <meta:user-defined meta:name="OVERHEIDop.versieInformatie"/>
  </office:meta>
</office:document-meta>
</file>