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elektrakabel uit het beperkingengebied van een oppervlaktewaterlichaam en weg en het aanleggen van een elektrakabel binnen het beperkingengebied van een oppervlaktewaterlichaam en een weg bij de Benedenberg 116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2-002762, verzenddatum 5 maart 2024)</text:p>
            <text:p text:style-name="common-al">Het hoogheemraadschap heeft een omgevingsvergunning voor een wateractiviteit. De omgevingsvergunning gaat overhet verwijderen van een elektrakabel uit het beperkingengebied van een oppervlaktewaterlichaam en weg en het aanleggen en hebben van een elektrakabel binnen het beperkingengebied van een oppervlaktewaterlichaam en een weg bij de Benedenberg 116 in Bergambacht,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elektrakabel uit het beperkingengebied van een oppervlaktewaterlichaam en weg en het aanleggen van een elektrakabel binnen het beperkingengebied van een oppervlaktewaterlichaam en een weg bij de Benedenberg 116 in Bergambacht, gemeente Krimpenerwaard.</meta:user-defined>
    <meta:user-defined meta:name="DCTERMS.W3CDTF/DCTERMS.available">2024-03-08</meta:user-defined>
    <meta:user-defined meta:name="DCTERMS.W3CDTF/OVERHEIDop.jaargang">2024</meta:user-defined>
    <meta:user-defined meta:name="OVERHEIDop.publicationIssue">4166</meta:user-defined>
    <meta:user-defined meta:name="OVERHEIDop.WsbID/DC.identifier">wsb-2024-4166</meta:user-defined>
    <meta:user-defined meta:name="OVERHEIDop.versieInformatie"/>
  </office:meta>
</office:document-meta>
</file>