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uiker nabij locatie Schutterskade 2 Kockengen (code HDSR407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duiker nabij locatie Schutterskade 2 Kockengen. Deze aanvraag is ontvangen op 4 maart 2024 en geregistreerd onder zaak 40796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6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07965</meta:user-defined>
    <meta:user-defined meta:name="DCTERMS.abstract">Nieuwe aanvraag watervergunning voor het vervangen van een duiker nabij locatie Schutterskade 2 Kockeng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vervangen van een duiker nabij locatie Schutterskade 2 Kockengen (code HDSR407965)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65</meta:user-defined>
    <meta:user-defined meta:name="OVERHEIDop.WsbID/DC.identifier">wsb-2024-4165</meta:user-defined>
    <meta:user-defined meta:name="OVERHEIDop.versieInformatie"/>
  </office:meta>
</office:document-meta>
</file>