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en kabel of leiding en het wijzigen of verwijderen van kasten ter hoogte van Middelblok 138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1192, verzenddatum 5 maart 2024)</text:p>
            <text:p text:style-name="common-al">Het hoogheemraadschap heeft een omgevingsvergunning voor een wateractiviteit verleend. De omgevingsvergunning gaat over aanbrengen van een kabel of een leiding in een waterkering (artikel 6.9, eerste lid Waterschapsverordening); - aanbrengen van een las- of aansluitgat in een waterkering (artikel 6.9, tweede lid Waterschapsverordening); - verwijderen van een kabel of leiding in een waterkering (artikel 6.9, derde lid Waterschapsverordening); aanbrengen, wijzigen of verwijderen van kasten op een waterkering (artikel 6.48 Waterschapsverordening); - aanbrengen of verwijderen van een kabel of leiding of het aanbrengen van een proefsleuf of las- of aansluitgat in of langs de openbare weg (artikel 11.17 Waterschapsverordening), ter plaatse van Middelblok 138 in Goudera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leggen van een kabel of leiding en het wijzigen of verwijderen van kasten ter hoogte van Middelblok 138 in Gouderak, gemeente Krimpenerwaard.</meta:user-defined>
    <meta:user-defined meta:name="DCTERMS.W3CDTF/DCTERMS.available">2024-03-08</meta:user-defined>
    <meta:user-defined meta:name="DCTERMS.W3CDTF/OVERHEIDop.jaargang">2024</meta:user-defined>
    <meta:user-defined meta:name="OVERHEIDop.publicationIssue">4164</meta:user-defined>
    <meta:user-defined meta:name="OVERHEIDop.WsbID/DC.identifier">wsb-2024-4164</meta:user-defined>
    <meta:user-defined meta:name="OVERHEIDop.versieInformatie"/>
  </office:meta>
</office:document-meta>
</file>