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arkeerdek ter plaatse van Mijlweg 6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arkeerdek ter plaatse van Mijlweg 65 in Dordrecht.</text:p>
            <text:p text:style-name="common-al">Zaaknummer: VTH202311-0707</text:p>
            <text:p text:style-name="common-al">Start bezwaartermijn (6 weken): 0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07</meta:user-defined>
    <meta:user-defined meta:name="DCTERMS.abstract">het realiseren van een parkeerdek ter plaatse van Mijlweg 65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parkeerdek ter plaatse van Mijlweg 65 in Dordrecht</meta:user-defined>
    <meta:user-defined meta:name="DCTERMS.W3CDTF/DCTERMS.available">2024-03-08</meta:user-defined>
    <meta:user-defined meta:name="DCTERMS.W3CDTF/OVERHEIDop.jaargang">2024</meta:user-defined>
    <meta:user-defined meta:name="OVERHEIDop.publicationIssue">4161</meta:user-defined>
    <meta:user-defined meta:name="OVERHEIDop.WsbID/DC.identifier">wsb-2024-4161</meta:user-defined>
    <meta:user-defined meta:name="OVERHEIDop.versieInformatie"/>
  </office:meta>
</office:document-meta>
</file>