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sbesluit Waterwet, (nabij Holtap in Goirle), 05391562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wijzigingsbesluit opgesteld. Het gaat om een wijziging van een eerder genomen wijzigingsbesluit met kenmerk 0539133986. Dat wijzigingsbesluit was onjuist voor wat betreft de tenaamstelling. Dat wordt met dit nieuwe wijzigingsbesluit hersteld.</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6233</meta:user-defined>
    <meta:user-defined meta:name="DCTERMS.abstract">Wijziging wijzigingsbesluit 0539133986 Van Besouwterrein Goirle</meta:user-defined>
    <dc:language>nl</dc:language>
    <meta:user-defined meta:name="OVERHEIDop.locatietype/OVERHEIDop.gebiedsmarkering">Punt</meta:user-defined>
    <meta:user-defined meta:name="DC.title">Bekendmaking wijzigingsbesluit Waterwet, (nabij Holtap in Goirle), 0539156233</meta:user-defined>
    <meta:user-defined meta:name="DCTERMS.W3CDTF/DCTERMS.available">2024-03-08</meta:user-defined>
    <meta:user-defined meta:name="OVERHEIDop.externeBijlage">Wijzigingsbesluit|exb-2024-9882</meta:user-defined>
    <meta:user-defined meta:name="DCTERMS.W3CDTF/OVERHEIDop.jaargang">2024</meta:user-defined>
    <meta:user-defined meta:name="OVERHEIDop.publicationIssue">4150</meta:user-defined>
    <meta:user-defined meta:name="OVERHEIDop.WsbID/DC.identifier">wsb-2024-4150</meta:user-defined>
    <meta:user-defined meta:name="OVERHEIDop.versieInformatie"/>
  </office:meta>
</office:document-meta>
</file>