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ammerweg 106a 1394GT Nederhorst den Berg - AGV - WN2024-00139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ammerweg 106a 1394GT Nederhorst den Berg.
				</text:p>
            <text:p text:style-name="common-al">
				Het betreft de volgende activiteit(en): 
				</text:p>
            <text:p text:style-name="common-al">
				Kabel of leiding aanleggen of verwijderen
				</text:p>
            <text:p text:style-name="common-al">
				Waternet behandelt deze aanvraag namens AGV. Deze aanvraag is ontvangen op 05-03-2024 en geregistreerd onder zaaknummer WN2024-00139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4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4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4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99</meta:user-defined>
    <meta:user-defined meta:name="DCTERMS.abstract">Omgevingsvergunning Water, Ziggo B.V., Dammerweg 106a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ammerweg 106a 1394GT Nederhorst den Berg - AGV - WN2024-001399</meta:user-defined>
    <meta:user-defined meta:name="DCTERMS.W3CDTF/DCTERMS.available">2024-03-08</meta:user-defined>
    <meta:user-defined meta:name="DCTERMS.W3CDTF/OVERHEIDop.jaargang">2024</meta:user-defined>
    <meta:user-defined meta:name="OVERHEIDop.publicationIssue">4148</meta:user-defined>
    <meta:user-defined meta:name="OVERHEIDop.WsbID/DC.identifier">wsb-2024-4148</meta:user-defined>
    <meta:user-defined meta:name="OVERHEIDop.versieInformatie"/>
  </office:meta>
</office:document-meta>
</file>