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482-1 1017KG Amsterdam - AGV - WN2024-0013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rinsengracht 482-1 1017K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3-2024 en geregistreerd onder zaaknummer WN2024-0013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98</meta:user-defined>
    <meta:user-defined meta:name="DCTERMS.abstract">Omgevingsvergunning Water, Liander N.V., Prinsengracht 482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engracht 482-1 1017KG Amsterdam - AGV - WN2024-001398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45</meta:user-defined>
    <meta:user-defined meta:name="OVERHEIDop.WsbID/DC.identifier">wsb-2024-4145</meta:user-defined>
    <meta:user-defined meta:name="OVERHEIDop.versieInformatie"/>
  </office:meta>
</office:document-meta>
</file>