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bestaande duiker, nabij Driebergseweg 22 in Zeist (code HDSR408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bestaande duiker, nabij Driebergseweg 22 in Zeist. </text:p>
            <text:p text:style-name="common-al">Deze aanvraag is ontvangen op 05 maart 2024 en geregistreerd onder zaak 40865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4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4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4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8656</meta:user-defined>
    <meta:user-defined meta:name="DCTERMS.abstract">Nieuwe aanvraag voor een watervergunning voor het vervangen van een bestaande duiker, nabij Driebergseweg 22 in Zeis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vervangen van een bestaande duiker, nabij Driebergseweg 22 in Zeist (code HDSR408656)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42</meta:user-defined>
    <meta:user-defined meta:name="OVERHEIDop.WsbID/DC.identifier">wsb-2024-4142</meta:user-defined>
    <meta:user-defined meta:name="OVERHEIDop.versieInformatie"/>
  </office:meta>
</office:document-meta>
</file>