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Uitvoeringsregels Keur Rijnland 2020</text:p>
      <text:section text:name="regeling_id1-3-2" text:style-name="regeling">
        <text:section text:name="aanhef_id1-3-2-1" text:style-name="aanhef">
          <text:section text:name="preambule_id1-3-2-1-1" text:style-name="preambule">
            <text:p text:style-name="al">Op 9 januari 2024 hebben dijkgraaf en hoogheemraden van het hoogheemraadschap van Rijnland besloten om de Uitvoeringsregels op grond van de keur van het hoogheemraadschap van Rijnland voor handelingen in het watersysteem, ook bekend als de Uitvoeringsregels Keur Rijnland 2020, in te trekken.</text:p>
            <text:p text:style-name="al"/>
            <text:p text:style-name="al">Op 27 september 2023 heeft de verenigde vergadering van het hoogheemraadschap van Rijnland de Waterschapsverordening de Rijnlandse Keur en de Onderhoudsverordening Rijnland vastgesteld. Tegelijkertijd is door de verenigde vergadering besloten om de Keur Rijnland 2020 in te trekken per 1 januari 2024. Door dit besluit is de juridische basis van de Uitvoeringsregels Keur Rijnland 2020 vervallen op 1 januari 2024. De inhoud van de Uitvoeringsregels Keur Rijnland 2020 is overgenomen in de Waterschapsverorden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Intrekking Uitvoeringsregels Keur Rijnland 2020</meta:user-defined>
    <meta:user-defined meta:name="DCTERMS.W3CDTF/DCTERMS.available">2024-01-11</meta:user-defined>
    <meta:user-defined meta:name="DCTERMS.W3CDTF/OVERHEIDop.jaargang">2024</meta:user-defined>
    <meta:user-defined meta:name="OVERHEIDop.publicationIssue">414</meta:user-defined>
    <meta:user-defined meta:name="OVERHEIDop.betreftRegeling">CVDR645203_2</meta:user-defined>
    <meta:user-defined meta:name="OVERHEIDop.WsbID/DC.identifier">wsb-2024-414</meta:user-defined>
    <meta:user-defined meta:name="OVERHEIDop.versieInformatie"/>
  </office:meta>
</office:document-meta>
</file>