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graven van uitgaande kabels en het verplaatsen van een kast nabij locatie Molendijk 2 Waarder (code HDSR409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graven van uitgaande kabels en het verplaatsen van een kast nabij locatie Molendijk 2 Waarder in de gemeente Bodegraven-Reeuwijk. </text:p>
            <text:p text:style-name="common-al">Deze aanvraag is ontvangen op 5 maart 2024 en geregistreerd onder zaak 40928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3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9281</meta:user-defined>
    <meta:user-defined meta:name="DCTERMS.abstract">Nieuwe aanvraag watervergunning voor het opgraven van uitgaande kabels en het verplaatsen van een kast nabij locatie Molendijk 2 Waarder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opgraven van uitgaande kabels en het verplaatsen van een kast nabij locatie Molendijk 2 Waarder (code HDSR409281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38</meta:user-defined>
    <meta:user-defined meta:name="OVERHEIDop.WsbID/DC.identifier">wsb-2024-4138</meta:user-defined>
    <meta:user-defined meta:name="OVERHEIDop.versieInformatie"/>
  </office:meta>
</office:document-meta>
</file>