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algemeen bestuur in verband met tijdelijk ontslag wegens ziekte</text:p>
      <text:section text:name="zakelijke-mededeling_id1-3-2" text:style-name="zakelijke-mededeling">
        <text:section text:name="zakelijke-mededeling-tekst_id1-3-2-1" text:style-name="zakelijke-mededeling-tekst">
          <text:section text:name="tekst_id1-3-2-1-1" text:style-name="tekst">
            <text:p text:style-name="common-al">De voorzitter van het algemeen bestuur van Waterschap Rijn en IJssel maakt bekend dat de heer O.T. Willemsen (Lijst 8, Ondernemend Water) per 12 maart 2024 tijdelijk ontslag is verleend wegens ziekte (artikel X 10 lid 2, Kieswet), als lid van het algemeen bestuur.</text:p>
            <text:p text:style-name="common-al">Per 12 maart 2024 is op de tijdelijk opengevallen plaats de heer A. Wiltink (Lijst 8, Ondernemend Water) benoemd door de voorzitter van het centraal stembureau van Waterschap Rijn en IJssel. In de vergadering van het algemeen bestuur van 12 maart 2024 zal het onderzoek van de geloofsbrieven en de installatie plaatsvinden.</text:p>
            <text:p text:style-name="common-al">Doetinchem, 8 maart 2024</text:p>
            <text:p text:style-name="common-al">drs. H.Th.M. Pieper</text:p>
            <text:p text:style-name="common-al">voorzitter centraal stembureau</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13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3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3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noeming lid algemeen bestuur in verband met tijdelijk ontslag wegens ziekte</meta:user-defined>
    <meta:user-defined meta:name="DCTERMS.W3CDTF/DCTERMS.available">2024-03-08</meta:user-defined>
    <meta:user-defined meta:name="DCTERMS.W3CDTF/OVERHEIDop.jaargang">2024</meta:user-defined>
    <meta:user-defined meta:name="OVERHEIDop.publicationIssue">4134</meta:user-defined>
    <meta:user-defined meta:name="OVERHEIDop.WsbID/DC.identifier">wsb-2024-4134</meta:user-defined>
    <meta:user-defined meta:name="OVERHEIDop.versieInformatie"/>
  </office:meta>
</office:document-meta>
</file>