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gracht 568-2 1017CH Amsterdam - AGV - WN2024-001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erengracht 568-2 1017C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03-2024 en geregistreerd onder zaaknummer WN2024-0013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3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3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52</meta:user-defined>
    <meta:user-defined meta:name="DCTERMS.abstract">Omgevingsvergunning Water, Liander N.V., Herengracht 568-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gracht 568-2 1017CH Amsterdam - AGV - WN2024-001352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31</meta:user-defined>
    <meta:user-defined meta:name="OVERHEIDop.WsbID/DC.identifier">wsb-2024-4131</meta:user-defined>
    <meta:user-defined meta:name="OVERHEIDop.versieInformatie"/>
  </office:meta>
</office:document-meta>
</file>