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6376 verleende vergunning voor het onttrekken en lozen op het oppervlaktewater van grondwater voor een bronnering bij de Heereweg 53 in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3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30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13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13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2092718</meta:user-defined>
    <meta:user-defined meta:name="DCTERMS.abstract">het onttrekken en lozen op het oppervlaktewater van grondwater voor een bronnering bij de Heereweg 53 in Ber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6376 verleende vergunning voor het onttrekken en lozen op het oppervlaktewater van grondwater voor een bronnering bij de Heereweg 53 in Bergen</meta:user-defined>
    <meta:user-defined meta:name="DCTERMS.W3CDTF/DCTERMS.available">2024-03-08</meta:user-defined>
    <meta:user-defined meta:name="DCTERMS.W3CDTF/OVERHEIDop.jaargang">2024</meta:user-defined>
    <meta:user-defined meta:name="OVERHEIDop.publicationIssue">4130</meta:user-defined>
    <meta:user-defined meta:name="OVERHEIDop.WsbID/DC.identifier">wsb-2024-4130</meta:user-defined>
    <meta:user-defined meta:name="OVERHEIDop.versieInformatie"/>
  </office:meta>
</office:document-meta>
</file>