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datakabel op de locatie nabij Lekdijk west 13 in Lopik (code HDSR3882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datakabel op de locatie nabij Lekdijk west 13 in Lopi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1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88232</meta:user-defined>
    <meta:user-defined meta:name="DCTERMS.abstract">Melding activiteit voor het leggen van een datakabel op de locatie nabij Lekdijk west 13 in Lopik.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leggen van een datakabel op de locatie nabij Lekdijk west 13 in Lopik (code HDSR388232)</meta:user-defined>
    <meta:user-defined meta:name="DCTERMS.W3CDTF/DCTERMS.available">2024-01-11</meta:user-defined>
    <meta:user-defined meta:name="DCTERMS.W3CDTF/OVERHEIDop.jaargang">2024</meta:user-defined>
    <meta:user-defined meta:name="OVERHEIDop.publicationIssue">413</meta:user-defined>
    <meta:user-defined meta:name="OVERHEIDop.WsbID/DC.identifier">wsb-2024-413</meta:user-defined>
    <meta:user-defined meta:name="OVERHEIDop.versieInformatie"/>
  </office:meta>
</office:document-meta>
</file>