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Waterhuishouding en ontsluitingswegen JCV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de Waterhuishouding en ontsluitingswegen JCV Vlisisngen. De aanvraag is geregistreerd onder zaaknummer VTH359.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5 maart 2024. Het waterschap neemt daarover waarschijnlijk voor 30 april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2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2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59</meta:user-defined>
    <meta:user-defined meta:name="DCTERMS.abstract">de Waterhuishouding en ontsluitingswegen JCV Vlissingen</meta:user-defined>
    <dc:language>nl</dc:language>
    <meta:user-defined meta:name="OVERHEIDop.locatietype/OVERHEIDop.gebiedsmarkering">Vlak</meta:user-defined>
    <meta:user-defined meta:name="DC.title">Aanvraag omgevingsvergunning  voor de Waterhuishouding en ontsluitingswegen JCV Vlissingen.</meta:user-defined>
    <meta:user-defined meta:name="DCTERMS.W3CDTF/DCTERMS.available">2024-03-08</meta:user-defined>
    <meta:user-defined meta:name="DCTERMS.W3CDTF/OVERHEIDop.jaargang">2024</meta:user-defined>
    <meta:user-defined meta:name="OVERHEIDop.publicationIssue">4127</meta:user-defined>
    <meta:user-defined meta:name="OVERHEIDop.WsbID/DC.identifier">wsb-2024-4127</meta:user-defined>
    <meta:user-defined meta:name="OVERHEIDop.versieInformatie"/>
  </office:meta>
</office:document-meta>
</file>