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mpen en graven van een oppervlaktewaterlichaam nabij Nesweg 2 in Kampen</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5maart 2024 een aanvraag voor een omgevingsvergunning ontvangen. De vergunning is aangevraagd voor het dempen van twee perceelsloten en het graven van een sloot nabij Nesweg 2 in Kampen(<text:span text:style-name="nadrukcur">dossiernummer Z/24/060331</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2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2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2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dempen en graven van een oppervlaktewaterlichaam nabij Nesweg 2 in Kampen</meta:user-defined>
    <meta:user-defined meta:name="DCTERMS.W3CDTF/DCTERMS.available">2024-03-08</meta:user-defined>
    <meta:user-defined meta:name="DCTERMS.W3CDTF/OVERHEIDop.jaargang">2024</meta:user-defined>
    <meta:user-defined meta:name="OVERHEIDop.publicationIssue">4125</meta:user-defined>
    <meta:user-defined meta:name="OVERHEIDop.WsbID/DC.identifier">wsb-2024-4125</meta:user-defined>
    <meta:user-defined meta:name="OVERHEIDop.versieInformatie"/>
  </office:meta>
</office:document-meta>
</file>