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tijdelijk onttrekken van grondwater aan de Nolleplaat en Schooneveldlaan in Dis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tijdelijk onttrekken van grondwater ten behoeve van het uitvoeren van civieltechnische werkzaamheden aan de Nolleplaat en Schooneveldlaan in Dishoek. De vergunning is geregistreerd onder zaaknummer VTH86.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7 april 2024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2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2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2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86</meta:user-defined>
    <dc:language>nl</dc:language>
    <meta:user-defined meta:name="OVERHEIDop.locatietype/OVERHEIDop.gebiedsmarkering">Lijn</meta:user-defined>
    <meta:user-defined meta:name="OVERHEIDop.locatietype/OVERHEIDop.gebiedsmarkering">Lijn</meta:user-defined>
    <meta:user-defined meta:name="DC.title">Omgevingsvergunning voor het tijdelijk onttrekken van grondwater aan de Nolleplaat en Schooneveldlaan in Dishoek</meta:user-defined>
    <meta:user-defined meta:name="DCTERMS.W3CDTF/DCTERMS.available">2024-03-08</meta:user-defined>
    <meta:user-defined meta:name="DCTERMS.W3CDTF/OVERHEIDop.jaargang">2024</meta:user-defined>
    <meta:user-defined meta:name="OVERHEIDop.publicationIssue">4124</meta:user-defined>
    <meta:user-defined meta:name="OVERHEIDop.WsbID/DC.identifier">wsb-2024-4124</meta:user-defined>
    <meta:user-defined meta:name="OVERHEIDop.versieInformatie"/>
  </office:meta>
</office:document-meta>
</file>