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van een bestaande en het plaatsen van een nieuwe beschoeiing in KRW-water 112795 aan de Heulenslag 56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van een bestaande en het plaatsen van een nieuwe beschoeiing in KRW-water 112795 aan de Heulenslag 56 te Bleskensgraaf. 
</text:p>
            <text:p text:style-name="common-al">Zaaknummer: 2024007201
</text:p>
            <text:p text:style-name="common-al">Start bezwaartermijn: 07-03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2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2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2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07201</meta:user-defined>
    <meta:user-defined meta:name="DCTERMS.abstract">verwijderen bestaande en plaatsen nieuwe beschoeiing in KRW water 112795, locatie Heulenslag 56 te Bleskensgraaf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wijderen van een bestaande en het plaatsen van een nieuwe beschoeiing in KRW-water 112795 aan de Heulenslag 56 te Bleskensgraaf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22</meta:user-defined>
    <meta:user-defined meta:name="OVERHEIDop.WsbID/DC.identifier">wsb-2024-4122</meta:user-defined>
    <meta:user-defined meta:name="OVERHEIDop.versieInformatie"/>
  </office:meta>
</office:document-meta>
</file>