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Hoge Rijndijk 29 in Nieuwerburg aan den Rijn (code HDSR3898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Hoge Rijndijk 29 in Nieuwerburg aan den Rijn in de gemeente Bodegraven-Reeuwij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9811</meta:user-defined>
    <meta:user-defined meta:name="DCTERMS.abstract">Melding activiteit voor het leggen van een laagspanningskabel op de locatie nabij Hoge Rijndijk 29 in Nieuwerburg aan den Rijn in de gemeente Bodegraven-Reeuwijk</meta:user-defined>
    <dc:language>nl</dc:language>
    <meta:user-defined meta:name="OVERHEIDop.locatietype/OVERHEIDop.gebiedsmarkering">Adres</meta:user-defined>
    <meta:user-defined meta:name="DC.title">Hoogheemraadschap De Stichtse Rijnlanden – Melding activiteit voor het leggen van een laagspanningskabel op de locatie nabij Hoge Rijndijk 29 in Nieuwerburg aan den Rijn (code HDSR389811)</meta:user-defined>
    <meta:user-defined meta:name="DCTERMS.W3CDTF/DCTERMS.available">2024-01-11</meta:user-defined>
    <meta:user-defined meta:name="DCTERMS.W3CDTF/OVERHEIDop.jaargang">2024</meta:user-defined>
    <meta:user-defined meta:name="OVERHEIDop.publicationIssue">412</meta:user-defined>
    <meta:user-defined meta:name="OVERHEIDop.WsbID/DC.identifier">wsb-2024-412</meta:user-defined>
    <meta:user-defined meta:name="OVERHEIDop.versieInformatie"/>
  </office:meta>
</office:document-meta>
</file>