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vangen van een lagedrukgasleiding en het leggen van een mantelbuis nabij een waterkering op de locatie nabij Kromme Haven 13 in Oudewater (code HDSR4008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leggen van een mantelbuis nabij een waterkering op de locatie nabij Kromme Haven 13 in Oudewater. Dit besluit is verzonden op 6 maart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april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1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1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1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00834</meta:user-defined>
    <meta:user-defined meta:name="DCTERMS.abstract">Verleende omgevingsvergunning voor het vervangen van een lagedrukgasleiding en het leggen van een mantelbuis nabij een waterkering op de locatie nabij Kromme Haven 13 in Oudewater</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vervangen van een lagedrukgasleiding en het leggen van een mantelbuis nabij een waterkering op de locatie nabij Kromme Haven 13 in Oudewater (code HDSR400834)</meta:user-defined>
    <meta:user-defined meta:name="OVERHEIDop.datumEindeReactietermijn">2024-04-17</meta:user-defined>
    <meta:user-defined meta:name="OVERHEIDop.TilID/OVERHEIDop.terinzageleggingOP">til-2024-6484</meta:user-defined>
    <meta:user-defined meta:name="DCTERMS.W3CDTF/DCTERMS.available">2024-03-08</meta:user-defined>
    <meta:user-defined meta:name="DCTERMS.W3CDTF/OVERHEIDop.jaargang">2024</meta:user-defined>
    <meta:user-defined meta:name="OVERHEIDop.publicationIssue">4119</meta:user-defined>
    <meta:user-defined meta:name="OVERHEIDop.WsbID/DC.identifier">wsb-2024-4119</meta:user-defined>
    <meta:user-defined meta:name="OVERHEIDop.versieInformatie"/>
  </office:meta>
</office:document-meta>
</file>