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en tijdelijk hebben van (bouw) materialen voor groenonderhoudswerkzaamheden aan de Stadhoudershoef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en tijdelijk hebben van (bouw) materialen voor groenonderhoudswerkzaamheden aan de Stadhoudershoef te Hank zijn niet vergunningsplichtig. 
</text:p>
            <text:p text:style-name="common-al">Zaaknummer: 20240119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1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1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916</meta:user-defined>
    <meta:user-defined meta:name="DCTERMS.abstract">het plaatsen en tijdelijk hebben van (bouw)materialen voor groenonderhoudswerkzaamheden aan de Stadhoudershoef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en tijdelijk hebben van (bouw) materialen voor groenonderhoudswerkzaamheden aan de Stadhoudershoef te Hank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17</meta:user-defined>
    <meta:user-defined meta:name="OVERHEIDop.WsbID/DC.identifier">wsb-2024-4117</meta:user-defined>
    <meta:user-defined meta:name="OVERHEIDop.versieInformatie"/>
  </office:meta>
</office:document-meta>
</file>