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twee verkeersbruggen en een fietsbrug ter plaatse van De Stelt Zuid aan de Turennesingel 226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twee verkeersbruggen en een fietsbrug ter plaatse van De Stelt Zuid aan de Turennesingel 226 te Lent een watervergunning te verlenen.  
</text:p>
            <text:p text:style-name="common-al">Zaaknummer: 2023174622
</text:p>
            <text:p text:style-name="common-al">Start bezwaartermijn: 07-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74622</meta:user-defined>
    <meta:user-defined meta:name="DCTERMS.abstract">het bouwen van twee verkeersbruggen en een fietsbrug en verwijderen dam tpv. De Stelt Zuid aan de Turennesingel 226 te Lent </meta:user-defined>
    <dc:language>nl</dc:language>
    <meta:user-defined meta:name="OVERHEIDop.locatietype/OVERHEIDop.gebiedsmarkering">Punt</meta:user-defined>
    <meta:user-defined meta:name="DC.title">Waterschap Rivierenland - watervergunning voor het bouwen van twee verkeersbruggen en een fietsbrug ter plaatse van De Stelt Zuid aan de Turennesingel 226 te Lent</meta:user-defined>
    <meta:user-defined meta:name="DCTERMS.W3CDTF/DCTERMS.available">2024-03-08</meta:user-defined>
    <meta:user-defined meta:name="DCTERMS.W3CDTF/OVERHEIDop.jaargang">2024</meta:user-defined>
    <meta:user-defined meta:name="OVERHEIDop.publicationIssue">4115</meta:user-defined>
    <meta:user-defined meta:name="OVERHEIDop.WsbID/DC.identifier">wsb-2024-4115</meta:user-defined>
    <meta:user-defined meta:name="OVERHEIDop.versieInformatie"/>
  </office:meta>
</office:document-meta>
</file>