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Hoofdweg 17 in Balk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text:number>
                <text:p text:style-name="al">het gebruik maken van het waterstaatswerk A-oppervlaktewaterlichaam W1-30-14-6 inclusief beschermingszone, door het verlengen van dam met duiker W1-30-14-6-D9 en het verwijderen van dam met duiker W1-30-14-6-D10 en het op deze locatie aanleggen van een nieuwe dam met duiker, nabij Hoofdweg 17 in Balkbrug (<text:span text:style-name="nadrukcur">dossiernummer Z/24/059696; datum verzending 6 maart 2024)</text:span></text:p>
              </text:list-item>
            </text:list>
            <text:p text:style-name="common-al"/>
            <text:p text:style-name="common-al">Met dit bericht laat het waterschap u weten dat er misschien iets verandert in uw omgeving. U kunt reageren als u het niet hier mee eens bent.</text:p>
            <text:p text:style-name="common-al">Het besluit met de daarbij behorende stukken ligt ter inzage tot en met de bezwaartermijn. Wilt u stukken van een omgevingsvergunning inzien dan kan dat alléén op afspraak (zie laatste alinea). </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1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1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1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nabij Hoofdweg 17 in Balkbrug</meta:user-defined>
    <meta:user-defined meta:name="DCTERMS.W3CDTF/DCTERMS.available">2024-03-08</meta:user-defined>
    <meta:user-defined meta:name="DCTERMS.W3CDTF/OVERHEIDop.jaargang">2024</meta:user-defined>
    <meta:user-defined meta:name="OVERHEIDop.publicationIssue">4114</meta:user-defined>
    <meta:user-defined meta:name="OVERHEIDop.WsbID/DC.identifier">wsb-2024-4114</meta:user-defined>
    <meta:user-defined meta:name="OVERHEIDop.versieInformatie"/>
  </office:meta>
</office:document-meta>
</file>