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55 verleende vergunning voor het plaatsen/vervangen van de terrassteiger en wijzigen (verplaatsen) steigers bij Spoorstraat 124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12950</meta:user-defined>
    <meta:user-defined meta:name="DCTERMS.abstract">het plaatsen/vervangen van de terrassteiger en wijzigen (verplaatsen) steigers bij Spoorstraat 124 in Noor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6255 verleende vergunning voor het plaatsen/vervangen van de terrassteiger en wijzigen (verplaatsen) steigers bij Spoorstraat 124 in Noord-Scharwoude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12</meta:user-defined>
    <meta:user-defined meta:name="OVERHEIDop.WsbID/DC.identifier">wsb-2024-4112</meta:user-defined>
    <meta:user-defined meta:name="OVERHEIDop.versieInformatie"/>
  </office:meta>
</office:document-meta>
</file>