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627 het omzetten van landbouwgroed naar natuur en het plaatsen en hebben van een bosmanmolen en pomp ter plaatse van Noordenseweg 23K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omzetten van 163 ha landbouwgrond naar natuur met 5 nieuwe variabele peilen met bijbehorende stuwen en het plaatsen en hebben van een Bosmanmolen en pomp ter plaatse van Noordenseweg 23K te Nieuwkoop.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1627 het omzetten van landbouwgroed naar natuur en het plaatsen en hebben van een bosmanmolen en pomp ter plaatse van Noordenseweg 23K te Nieuwkoop.</meta:user-defined>
    <meta:user-defined meta:name="OVERHEIDop.datumEindeReactietermijn">2024-04-16</meta:user-defined>
    <meta:user-defined meta:name="OVERHEIDop.TilID/OVERHEIDop.terinzageleggingOP">til-2024-6471</meta:user-defined>
    <meta:user-defined meta:name="DCTERMS.W3CDTF/DCTERMS.available">2024-03-08</meta:user-defined>
    <meta:user-defined meta:name="DCTERMS.W3CDTF/OVERHEIDop.jaargang">2024</meta:user-defined>
    <meta:user-defined meta:name="OVERHEIDop.publicationIssue">4111</meta:user-defined>
    <meta:user-defined meta:name="OVERHEIDop.WsbID/DC.identifier">wsb-2024-4111</meta:user-defined>
    <meta:user-defined meta:name="OVERHEIDop.versieInformatie"/>
  </office:meta>
</office:document-meta>
</file>