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188 het aanleggen van een tijdelijke dam met duiker ter plaatse van kadastraal perceel 7827, sectie E te Noordwijkerhout (watergang 255-058-00194).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van een tijdelijke dam (13,8 m2) met duiker, voor 6 maanden, met een lengte van 15 meter en doorsnede 600mm ter plaatse van kadastraal perceel 7827, sectie E te Noordwijkerhout (watergang 255-058-00194).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6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3188 het aanleggen van een tijdelijke dam met duiker ter plaatse van kadastraal perceel 7827, sectie E te Noordwijkerhout (watergang 255-058-00194).</meta:user-defined>
    <meta:user-defined meta:name="OVERHEIDop.datumEindeReactietermijn">2024-04-16</meta:user-defined>
    <meta:user-defined meta:name="OVERHEIDop.TilID/OVERHEIDop.terinzageleggingOP">til-2024-6468</meta:user-defined>
    <meta:user-defined meta:name="DCTERMS.W3CDTF/DCTERMS.available">2024-03-08</meta:user-defined>
    <meta:user-defined meta:name="DCTERMS.W3CDTF/OVERHEIDop.jaargang">2024</meta:user-defined>
    <meta:user-defined meta:name="OVERHEIDop.publicationIssue">4108</meta:user-defined>
    <meta:user-defined meta:name="OVERHEIDop.WsbID/DC.identifier">wsb-2024-4108</meta:user-defined>
    <meta:user-defined meta:name="OVERHEIDop.versieInformatie"/>
  </office:meta>
</office:document-meta>
</file>