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eigeringsbesluit 2024-003307 het weigeren voor het aanbrengen en hebben van een mantelbuis bij Nieuwe Vaartlaan 7 te Leidsche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boogzinker aanbrengen en hebben van een mantelbuis voor een elektrakabel en het middels een boogboring aanbrengen en hebben een waterleiding binnen de kern- en beschermingszone van een regionale kering bij Nieuwe Vaartlaan 7 te Leidschendam.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text:p>
            <text:p text:style-name="common-al"> U kunt Rijnland tot en met 15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0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0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eigeringsbesluit 2024-003307 het weigeren voor het aanbrengen en hebben van een mantelbuis bij Nieuwe Vaartlaan 7 te Leidschendam.</meta:user-defined>
    <meta:user-defined meta:name="OVERHEIDop.datumEindeReactietermijn">2024-04-15</meta:user-defined>
    <meta:user-defined meta:name="OVERHEIDop.TilID/OVERHEIDop.terinzageleggingOP">til-2024-6467</meta:user-defined>
    <meta:user-defined meta:name="DCTERMS.W3CDTF/DCTERMS.available">2024-03-08</meta:user-defined>
    <meta:user-defined meta:name="DCTERMS.W3CDTF/OVERHEIDop.jaargang">2024</meta:user-defined>
    <meta:user-defined meta:name="OVERHEIDop.publicationIssue">4107</meta:user-defined>
    <meta:user-defined meta:name="OVERHEIDop.WsbID/DC.identifier">wsb-2024-4107</meta:user-defined>
    <meta:user-defined meta:name="OVERHEIDop.versieInformatie"/>
  </office:meta>
</office:document-meta>
</file>