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van oppervlaktewater uit A-water 112888 via een pomp voor beregening/bevloeiing van percelen ter plaatse van Grote Waardweg 10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van oppervlaktewater uit A-water 112888 via een pomp voor beregening/bevloeiing van percelen ter plaatse van Grote Waardweg 10 te Werkendam een watervergunning te verlenen.  
</text:p>
            <text:p text:style-name="common-al">Zaaknummer: 2023155051
</text:p>
            <text:p text:style-name="common-al">Start bezwaartermijn: 0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5051</meta:user-defined>
    <meta:user-defined meta:name="DCTERMS.abstract">tijdelijk onttrekken van oppervlaktewater uit A-water  112888 via een pomp voor beregening van percelen ter plaatse van Grote Waardweg 10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onttrekken van oppervlaktewater uit A-water 112888 via een pomp voor beregening/bevloeiing van percelen ter plaatse van Grote Waardweg 10 te Wer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4106</meta:user-defined>
    <meta:user-defined meta:name="OVERHEIDop.WsbID/DC.identifier">wsb-2024-4106</meta:user-defined>
    <meta:user-defined meta:name="OVERHEIDop.versieInformatie"/>
  </office:meta>
</office:document-meta>
</file>