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drie parasols op het Marktplein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drie parasols op het Marktplein te Huissen zijn niet vergunningsplichtig. 
</text:p>
            <text:p text:style-name="common-al">Zaaknummer: 202400420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0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0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0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04204</meta:user-defined>
    <meta:user-defined meta:name="DCTERMS.abstract">het plaatsen van drie parasols op het Marktplein te Huiss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drie parasols op het Marktplein te Huiss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4105</meta:user-defined>
    <meta:user-defined meta:name="OVERHEIDop.WsbID/DC.identifier">wsb-2024-4105</meta:user-defined>
    <meta:user-defined meta:name="OVERHEIDop.versieInformatie"/>
  </office:meta>
</office:document-meta>
</file>