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97 </text:p>
            <text:p text:style-name="common-al">Dijkgraaf en hoogheemraden van Delfland hebben het besluit genomen om een watervergunning te verlenen voor het bouwen en hebben van een woonhuis met kelder binnen de beschermingszone van de regionale waterkering en het aanleggen en hebben van een haag en toegangspoort binnen de beschermingszone van de regionale waterkering op de locatie ter hoogte van Oostgaag 18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97 </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4-03-07</meta:user-defined>
    <meta:user-defined meta:name="DCTERMS.W3CDTF/OVERHEIDop.jaargang">2024</meta:user-defined>
    <meta:user-defined meta:name="OVERHEIDop.externeBijlage">Z-23-108197 watervergunning|exb-2024-9842</meta:user-defined>
    <meta:user-defined meta:name="OVERHEIDop.publicationIssue">4101</meta:user-defined>
    <meta:user-defined meta:name="OVERHEIDop.WsbID/DC.identifier">wsb-2024-4101</meta:user-defined>
    <meta:user-defined meta:name="OVERHEIDop.versieInformatie"/>
  </office:meta>
</office:document-meta>
</file>