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aarwegen Mark-Vlietkanaal, Mark en Dintel en Roode Vaart.</text:p>
      <text:section text:name="zakelijke-mededeling_id1-3-2" text:style-name="zakelijke-mededeling">
        <text:section text:name="zakelijke-mededeling-tekst_id1-3-2-1" text:style-name="zakelijke-mededeling-tekst">
          <text:section text:name="tekst_id1-3-2-1-1" text:style-name="tekst">
            <text:p text:style-name="common-al">Besluitnummer 714037 ingevolge de Keur waterschap Brabantse Delta 2015 bekend gemaakt op 9 januari 2024 voor het graven van proefsleuven langs de vaarwegen Mark-Vlietkanaal, Mark en Dintel en Roode Vaart in verband met het bepalen van de locatie en diepteligging van kabels en leidingen van Enexis in het kader van het project Inhaalslag baggeren vaarwegen, in, op of onder een waterkering bij ons waterschap bekend als de primaire waterkering P21 en de regionale en overige waterkeringen DWK00610 (Mark-Vlietkanaaldijk West), DWK00698 (Markvlietkanaaldijk Oost), DWK00627 (Nieuwe Gastelse Dijk), DWK00541 (K044a), DWK00504 (K042e), DWK00538, DWK00540, DWK00505 (Molendijk), DWK00641, DWK00873, DWK00642 (Huizersdijk), DWK00879, DWK00880 (Koekoekse Dijk), DWK00877 en DWK00878 (Schansdijk) en DWK00569 (Lokkersgors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van waterschap Brabantse Delta voor waterhuishoudkundige werkzaamheden ter hoogte van de vaarwegen Mark-Vlietkanaal, Mark en Dintel en Roode Vaart.</meta:user-defined>
    <meta:user-defined meta:name="DCTERMS.W3CDTF/DCTERMS.available">2024-01-11</meta:user-defined>
    <meta:user-defined meta:name="DCTERMS.W3CDTF/OVERHEIDop.jaargang">2024</meta:user-defined>
    <meta:user-defined meta:name="OVERHEIDop.externeBijlage">Besluit 714037|exb-2024-1715</meta:user-defined>
    <meta:user-defined meta:name="OVERHEIDop.externeBijlage">0652698302-A|exb-2024-1716</meta:user-defined>
    <meta:user-defined meta:name="OVERHEIDop.publicationIssue">410</meta:user-defined>
    <meta:user-defined meta:name="OVERHEIDop.WsbID/DC.identifier">wsb-2024-410</meta:user-defined>
    <meta:user-defined meta:name="OVERHEIDop.versieInformatie"/>
  </office:meta>
</office:document-meta>
</file>