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middels een gestuurde boring, ter hoogte van Pampuslaan 67a 1382JM Weesp - AGV - WN2024-00095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Kabel of leiding aanleggen of verwijderen middels een gestuurde boring, ter hoogte van Pampuslaan 67a 1382JM Weesp. Het zaaknummer is WN2024-000952.
				</text:p>
            <text:p text:style-name="common-al">
				Dit maatwerkbesluit is verzonden op 05-03-2024.
				</text:p>
            <text:p text:style-name="common-al">
            <text:span text:style-name="nadrukvet">Inzien van de stukken</text:span>
          </text:p>
            <text:p text:style-name="common-al">
				U kunt het besluit en de bijlagen inzien. Stuur daarvoor een e-mail naar ondersteuningvth@waternet.nl. Vermeld dan uw zaaknummer WN2024-00095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9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9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52</meta:user-defined>
    <meta:user-defined meta:name="DCTERMS.abstract">Omgevingsvergunning Water, Selecta Infrastructuur B.V. i.o. Glaspoort B.V., Pampuslaan 67a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middels een gestuurde boring, ter hoogte van Pampuslaan 67a 1382JM Weesp - AGV - WN2024-000952</meta:user-defined>
    <meta:user-defined meta:name="DCTERMS.W3CDTF/DCTERMS.available">2024-03-07</meta:user-defined>
    <meta:user-defined meta:name="DCTERMS.W3CDTF/OVERHEIDop.jaargang">2024</meta:user-defined>
    <meta:user-defined meta:name="OVERHEIDop.publicationIssue">4097</meta:user-defined>
    <meta:user-defined meta:name="OVERHEIDop.WsbID/DC.identifier">wsb-2024-4097</meta:user-defined>
    <meta:user-defined meta:name="OVERHEIDop.versieInformatie"/>
  </office:meta>
</office:document-meta>
</file>