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Allenweg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736025 ingevolge de Keur waterschap Brabantse Delta 2015 bekend gemaakt op 5 maart 2024 voor het slopen van de Lamgatsebrug over de vaarweg Mark en Dintel en de langsgelegen overige keringen DWK00503 en DWK00505 ter hoogte van de Allenweg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9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9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9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Allenweg te Zevenbergen.</meta:user-defined>
    <meta:user-defined meta:name="DCTERMS.W3CDTF/DCTERMS.available">2024-03-07</meta:user-defined>
    <meta:user-defined meta:name="DCTERMS.W3CDTF/OVERHEIDop.jaargang">2024</meta:user-defined>
    <meta:user-defined meta:name="OVERHEIDop.externeBijlage">Besluit 736025|exb-2024-9822</meta:user-defined>
    <meta:user-defined meta:name="OVERHEIDop.externeBijlage">0652712058-A|exb-2024-9823</meta:user-defined>
    <meta:user-defined meta:name="OVERHEIDop.externeBijlage">0652712058-B|exb-2024-9824</meta:user-defined>
    <meta:user-defined meta:name="OVERHEIDop.publicationIssue">4094</meta:user-defined>
    <meta:user-defined meta:name="OVERHEIDop.WsbID/DC.identifier">wsb-2024-4094</meta:user-defined>
    <meta:user-defined meta:name="OVERHEIDop.versieInformatie"/>
  </office:meta>
</office:document-meta>
</file>